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Lutjeloosterweg 38, Blijham,   veranderingsmelding voor het veranderen van de inrichting.De verandering bestaat uit het plaatsen van een 5.000 liter brand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86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8756 569128</meta:user-defined>
    <meta:user-defined meta:name="DC.title">Melding Activiteitenbesluit: Lutjeloosterweg 38, Blijham,   veranderingsmelding voor het veranderen van de inrichting.De verandering bestaat uit het plaatsen van een 5.000 liter brandstoftank</meta:user-defined>
    <meta:user-defined meta:name="OVERHEID.PostcodeHuisnummer/OVERHEIDop.postcodeHuisnummer">9697VB 38</meta:user-defined>
    <meta:user-defined meta:name="OVERHEIDop.straatnaam">Lutjeloosterweg</meta:user-defined>
    <meta:user-defined meta:name="OVERHEIDop.woonplaats">Blijh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55</meta:user-defined>
    <meta:user-defined meta:name="OVERHEIDop.GmbID/DC.identifier">gmb-2021-148655</meta:user-defined>
    <meta:user-defined meta:name="OVERHEIDop.versieInformatie"/>
  </office:meta>
</office:document-meta>
</file>