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de voorgevel en plaatsen van een dakserre, Obrechtstraat 5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75</text:p>
            <text:p text:style-name="common-al">OLO-nummer: 5934001</text:p>
            <text:p text:style-name="common-al">Omschrijving: het aanpassen van de voorgevel en plaatsen van een dakserre</text:p>
            <text:p text:style-name="common-al">Adres: Obrechtstraat 59  te Arnhem</text:p>
            <text:p text:style-name="common-al">Activiteit: Bouwen</text:p>
            <text:p text:style-name="common-al">Besluit: Verlenen</text:p>
            <text:p text:style-name="common-al">Datum ondertekening: 03-05-2021</text:p>
            <text:p text:style-name="common-al">Datum verzending: 03-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6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5.725 446501.189</meta:user-defined>
    <meta:user-defined meta:name="DC.title">ODRA Gemeente Arnhem - Besluit omgevingsvergunning, het aanpassen van de voorgevel en plaatsen van een dakserre, Obrechtstraat 59  te Arnhem</meta:user-defined>
    <meta:user-defined meta:name="OVERHEID.PostcodeHuisnummer/OVERHEIDop.postcodeHuisnummer">6815BP 59</meta:user-defined>
    <meta:user-defined meta:name="OVERHEIDop.straatnaam">Obrechtstraat</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651</meta:user-defined>
    <meta:user-defined meta:name="OVERHEIDop.GmbID/DC.identifier">gmb-2021-148651</meta:user-defined>
    <meta:user-defined meta:name="OVERHEIDop.versieInformatie"/>
  </office:meta>
</office:document-meta>
</file>