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-3">
      <text:list-level-style-bullet text:bullet-char="•" text:level="1">
        <style:list-level-properties text:min-label-width="10mm"/>
      </text:list-level-style-bullet>
    </text:list-style>
    <text:list-style style:name="id1-3-2-2-2-2-1-3-1-3-1">
      <text:list-level-style-bullet text:bullet-char="•" text:level="1">
        <style:list-level-properties text:min-label-width="10mm"/>
      </text:list-level-style-bullet>
    </text:list-style>
    <text:list-style style:name="id1-3-2-2-2-2-1-3-1-3-2">
      <text:list-level-style-bullet text:bullet-char="•" text:level="1">
        <style:list-level-properties text:min-label-width="10mm"/>
      </text:list-level-style-bullet>
    </text:list-style>
    <text:list-style style:name="id1-3-2-2-2-2-1-3-1-3-3">
      <text:list-level-style-bullet text:bullet-char="•" text:level="1">
        <style:list-level-properties text:min-label-width="10mm"/>
      </text:list-level-style-bullet>
    </text:list-style>
    <text:list-style style:name="id1-3-2-2-2-2-1-3-1-3-4">
      <text:list-level-style-bullet text:bullet-char="•" text:level="1">
        <style:list-level-properties text:min-label-width="10mm"/>
      </text:list-level-style-bullet>
    </text:list-style>
    <text:list-style style:name="id1-3-2-2-2-2-1-3-1-3-5">
      <text:list-level-style-bullet text:bullet-char="•" text:level="1">
        <style:list-level-properties text:min-label-width="10mm"/>
      </text:list-level-style-bullet>
    </text:list-style>
    <text:list-style style:name="id1-3-2-2-2-2-1-3-1-3-6">
      <text:list-level-style-bullet text:bullet-char="•" text:level="1">
        <style:list-level-properties text:min-label-width="10mm"/>
      </text:list-level-style-bullet>
    </text:list-style>
    <text:list-style style:name="id1-3-2-2-2-2-1-3-1-3-7">
      <text:list-level-style-bullet text:bullet-char="•" text:level="1">
        <style:list-level-properties text:min-label-width="10mm"/>
      </text:list-level-style-bullet>
    </text:list-style>
    <text:list-style style:name="id1-3-2-2-2-2-1-3-1-3-8">
      <text:list-level-style-bullet text:bullet-char="•" text:level="1">
        <style:list-level-properties text:min-label-width="10mm"/>
      </text:list-level-style-bullet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2-3">
      <text:list-level-style-bullet text:bullet-char="•" text:level="1">
        <style:list-level-properties text:min-label-width="10mm"/>
      </text:list-level-style-bullet>
    </text:list-style>
    <text:list-style style:name="id1-3-2-2-2-2-1-3-2-3-1">
      <text:list-level-style-bullet text:bullet-char="•" text:level="1">
        <style:list-level-properties text:min-label-width="10mm"/>
      </text:list-level-style-bullet>
    </text:list-style>
    <text:list-style style:name="id1-3-2-2-2-2-1-3-2-3-2">
      <text:list-level-style-bullet text:bullet-char="•" text:level="1">
        <style:list-level-properties text:min-label-width="10mm"/>
      </text:list-level-style-bullet>
    </text:list-style>
    <text:list-style style:name="id1-3-2-2-2-2-1-3-2-3-3">
      <text:list-level-style-bullet text:bullet-char="•" text:level="1">
        <style:list-level-properties text:min-label-width="10mm"/>
      </text:list-level-style-bullet>
    </text:list-style>
    <text:list-style style:name="id1-3-2-2-2-2-1-3-2-3-4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gemeente Eemsdelt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>gelet op de artikelen 160, eerste lid, en 231, tweede lid, aanhef en onderdeel b, van de Gemeentewet en artikel 1, tweede lid, van de Wet waardering onroerende zaken;</text:p>
            <text:p text:style-name="al">besluit vast te stellen:</text:p>
            <text:p text:style-name="al">Aanwijzingsbesluit van degene die is belast met de heffing van gemeentelijke belastingen en de uitvoering van de Wet waardering onroerende zaken gemeente Eemsdelta 2021 </text:p>
            <text:p text:style-name="al">(Aanwijzingsbesluit heffingsambtenaar gemeente Eemsdelta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list text:style-name="id1-3-2-2-2-2">
              <text:list-item text:style-override="id1-3-2-2-2-2-1">
                <text:number>1.</text:number>
                <text:p text:style-name="al">Als degene die is belast met de heffing van gemeentelijke belastingen, als bedoeld in artikel 231, tweede lid, onderdeel b, van de Gemeentewet, wordt aangewezen: </text:p>
                <text:list text:style-name="id1-3-2-2-2-2-1-3">
                  <text:list-item text:style-override="id1-3-2-2-2-2-1-3-1">
                    <text:number>a.</text:number>
                    <text:p text:style-name="al">De teammanager Gegevensbeheer/Heffen van het Noordelijk Belastingkantoor voor de heffing van de volgende belastingen:</text:p>
                    <text:list text:style-name="id1-3-2-2-2-2-1-3-1-3">
                      <text:list-item text:style-override="id1-3-2-2-2-2-1-3-1-3-1">
                        <text:number>•</text:number>
                        <text:p text:style-name="al">Onroerende-zaakbelastingen</text:p>
                      </text:list-item>
                      <text:list-item text:style-override="id1-3-2-2-2-2-1-3-1-3-2">
                        <text:number>•</text:number>
                        <text:p text:style-name="al">Rioolheffing</text:p>
                      </text:list-item>
                      <text:list-item text:style-override="id1-3-2-2-2-2-1-3-1-3-3">
                        <text:number>•</text:number>
                        <text:p text:style-name="al">Afvalstoffenheffing</text:p>
                      </text:list-item>
                      <text:list-item text:style-override="id1-3-2-2-2-2-1-3-1-3-4">
                        <text:number>•</text:number>
                        <text:p text:style-name="al">Reinigingsrechten</text:p>
                      </text:list-item>
                      <text:list-item text:style-override="id1-3-2-2-2-2-1-3-1-3-5">
                        <text:number>•</text:number>
                        <text:p text:style-name="al">Reclamebelasting</text:p>
                      </text:list-item>
                      <text:list-item text:style-override="id1-3-2-2-2-2-1-3-1-3-6">
                        <text:number>•</text:number>
                        <text:p text:style-name="al">Precariobelasting</text:p>
                      </text:list-item>
                      <text:list-item text:style-override="id1-3-2-2-2-2-1-3-1-3-7">
                        <text:number>•</text:number>
                        <text:p text:style-name="al">Liggeld woonschepen</text:p>
                      </text:list-item>
                      <text:list-item text:style-override="id1-3-2-2-2-2-1-3-1-3-8">
                        <text:number>•</text:number>
                        <text:p text:style-name="al">Toeristenbelasting,</text:p>
                      </text:list-item>
                    </text:list>
                  </text:list-item>
                  <text:list-item text:style-override="id1-3-2-2-2-2-1-3-2">
                    <text:number>b.</text:number>
                    <text:p text:style-name="al">De heer J.H. Poot, werkzaam bij de gemeente Eemsdelta als Financieel adviseur, voor de volgende belastingen:</text:p>
                    <text:list text:style-name="id1-3-2-2-2-2-1-3-2-3">
                      <text:list-item text:style-override="id1-3-2-2-2-2-1-3-2-3-1">
                        <text:number>•</text:number>
                        <text:p text:style-name="al">Leges</text:p>
                      </text:list-item>
                      <text:list-item text:style-override="id1-3-2-2-2-2-1-3-2-3-2">
                        <text:number>•</text:number>
                        <text:p text:style-name="al">Lijkbezorgingsrechten</text:p>
                      </text:list-item>
                      <text:list-item text:style-override="id1-3-2-2-2-2-1-3-2-3-3">
                        <text:number>•</text:number>
                        <text:p text:style-name="al">Marktgelden</text:p>
                      </text:list-item>
                      <text:list-item text:style-override="id1-3-2-2-2-2-1-3-2-3-4">
                        <text:number>•</text:number>
                        <text:p text:style-name="al">Havengelden</text:p>
                      </text:list-item>
                    </text:list>
                  </text:list-item>
                </text:list>
              </text:list-item>
              <text:list-item text:style-override="id1-3-2-2-2-2-2">
                <text:number/>
                <text:p text:style-name="al">te noemen ‘heffingsambtenaar';</text:p>
              </text:list-item>
              <text:list-item text:style-override="id1-3-2-2-2-2-3">
                <text:number>2.</text:number>
                <text:p text:style-name="al">Bij afwezigheid van de in artikel 1 lid 1 onder b genoemde ambtenaar wordt als plaatsvervanger aangewezen in de volgende rangordening:</text:p>
                <text:list text:style-name="id1-3-2-2-2-2-3-3">
                  <text:list-item text:style-override="id1-3-2-2-2-2-3-3-1">
                    <text:number>a.</text:number>
                    <text:p text:style-name="al">mevrouw S. Battjes, werkzaam bij de gemeenten Eemsdelta als medewerker Financieel Advies en Beheer</text:p>
                  </text:list-item>
                  <text:list-item text:style-override="id1-3-2-2-2-2-3-3-2">
                    <text:number>b.</text:number>
                    <text:p text:style-name="al">de heer P. van Gulik, werkzaam bij de gemeente Eemsdelta als Financieel adviseur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e in artikel 1, onderdeel a genoemde heffingsambtenaar is tevens gemeenteambtenaar als bedoeld in artikel 1, tweede lid, van de Wet waardering onroerende zaken.</text:p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De aanwijzingsbesluiten van </text:p>
            <text:list text:style-name="id1-3-2-2-4-3">
              <text:list-item text:style-override="id1-3-2-2-4-3-1">
                <text:number>a.</text:number>
                <text:p text:style-name="al">het college van Burgemeester en wethouders van de gemeente Appingedam van 13 december 2017;</text:p>
              </text:list-item>
              <text:list-item text:style-override="id1-3-2-2-4-3-2">
                <text:number>b.</text:number>
                <text:p text:style-name="al">het college van Burgemeester en wethouders van de gemeente Delfzijl van 12 december 2017;</text:p>
              </text:list-item>
              <text:list-item text:style-override="id1-3-2-2-4-3-3">
                <text:number>c.</text:number>
                <text:p text:style-name="al">het college van Burgemeester en wethouders van de gemeente Loppersum van 19 december 2017</text:p>
              </text:list-item>
            </text:list>
            <text:p text:style-name="al">worden ingetrokken met ingang van de in artikel 6 genoemde datum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</text:p>
            <text:p text:style-name="al">De functionaris en personen, genoemd in artikel 1, treden in de plaats van degenen die als heffingsambtenaar voor de inwerkingtreding van dit besluit ter zake bevoegd war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</text:p>
            <text:p text:style-name="al">De aanwijzing van een in artikel 1 genoemde functionaris of persoon eindigt van rechtswege met ingang van de datum waarop de uitoefening van de functie van heffingsambtenaar geen deel meer uitmaakt van de werkzaamheden van deze persoo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</text:p>
            <text:p text:style-name="al">Dit besluit treedt in werking met ingang van de achtste dag na bekendmaking en werkt terug tot en met 1 januari 2021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</text:p>
            <text:p text:style-name="al">Dit besluit wordt aangehaald als: Aanwijzingsbesluit heffingsambtenaar gemeente Eemsdelta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Eemsdelta van 5 januari 2021</text:span></text:p>
            <text:p><text:span text:style-name="functie">R. Koch G. Beukema</text:span></text:p>
            <text:p><text:span text:style-name="functie">Secretaris.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ikel 160 van de Gemeentewet]|[1.0:c:BWBR0005416&amp;artikel=160&amp;g=2021-01-01</meta:user-defined>
    <meta:user-defined meta:name="DC.source">artikel 231 van de Gemeentewet]|[1.0:c:BWBR0005416&amp;artikel=231&amp;g=2021-01-01</meta:user-defined>
    <meta:user-defined meta:name="DC.source">artikel 1 van de Wet waardering onroerende zaken]|[1.0:c:BWBR0007119&amp;artikel=1&amp;g=2020-01-01</meta:user-defined>
    <meta:user-defined meta:name="DCTERMS.alternative">Aanwijzingsbesluit heffingsambtenaar gemeente Eemsdelta 2021</meta:user-defined>
    <dc:language>nl</dc:language>
    <meta:user-defined meta:name="OVERHEID.Gemeente/DC.spatial">Eemsdelta</meta:user-defined>
    <meta:user-defined meta:name="DC.title">Aanwijzingsbesluit heffingsambtenaar gemeente Eemsdelta 2021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65</meta:user-defined>
    <meta:user-defined meta:name="OVERHEIDop.betreftRegeling">CVDR653084_1</meta:user-defined>
    <meta:user-defined meta:name="xs:date/OVERHEIDop.startdatum">2021-01-26</meta:user-defined>
    <meta:user-defined meta:name="OVERHEIDop.GmbID/DC.identifier">gmb-2021-14865</meta:user-defined>
    <meta:user-defined meta:name="OVERHEIDop.versieInformatie"/>
  </office:meta>
</office:document-meta>
</file>