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weg 20 te Rotstergaast: verlenging beslistermijn aanvraag vergunning omschakeling naar melkveehouderij (OV 20210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1 is de beslistermijn van deze aanvraag verlengd met maximaal zes weken. De uiterste beslisdatum is nu 29 juni 2021. De aanvraag betreft het omschakelen naar melkveehouderij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864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4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4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9431 546134</meta:user-defined>
    <meta:user-defined meta:name="DC.title">Schoterweg 20 te Rotstergaast: verlenging beslistermijn aanvraag vergunning omschakeling naar melkveehouderij (OV 20210232)</meta:user-defined>
    <meta:user-defined meta:name="OVERHEID.PostcodeHuisnummer/OVERHEIDop.postcodeHuisnummer">8462TD 20</meta:user-defined>
    <meta:user-defined meta:name="OVERHEIDop.straatnaam">Schoterweg</meta:user-defined>
    <meta:user-defined meta:name="OVERHEIDop.woonplaats">Rotstergaas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648</meta:user-defined>
    <meta:user-defined meta:name="OVERHEIDop.GmbID/DC.identifier">gmb-2021-148648</meta:user-defined>
    <meta:user-defined meta:name="OVERHEIDop.versieInformatie"/>
  </office:meta>
</office:document-meta>
</file>