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aanvraag beschikking, Hekelingenstraat 99, 2729BH Zoetermeer op 26 april 2021</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omgevingsvergunning voor het plaatsen van een dakkapel op het achterdakvlak van de woning op de locatie Hekelingenstraat 99, 2729BH Zoetermeer. De aanvraag is geregistreerd onder zaaknummer 2021-0002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6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kelingenstraat 99, 2729BH Zoetermeer</meta:user-defined>
    <dc:language>nl</dc:language>
    <meta:user-defined meta:name="OVERHEID.EPSG28992/DC.spatial">96340.2 453682</meta:user-defined>
    <meta:user-defined meta:name="DC.title">Ingediende aanvraag omgevingsvergunning voor het plaatsen van een dakkapel op het achterdakvlak van de woning aanvraag beschikking, Hekelingenstraat 99, 2729BH Zoetermeer op 26 april 2021</meta:user-defined>
    <meta:user-defined meta:name="OVERHEID.PostcodeHuisnummer/OVERHEIDop.postcodeHuisnummer">2729BH 99</meta:user-defined>
    <meta:user-defined meta:name="OVERHEIDop.straatnaam">Hekelingenstraat</meta:user-defined>
    <meta:user-defined meta:name="OVERHEIDop.woonplaats">Zoetermeer</meta:user-defined>
    <meta:user-defined meta:name="DCTERMS.W3CDTF/DCTERMS.available">2021-05-12</meta:user-defined>
    <meta:user-defined meta:name="DCTERMS.W3CDTF/OVERHEIDop.jaargang">2021</meta:user-defined>
    <meta:user-defined meta:name="OVERHEIDop.publicationIssue">148643</meta:user-defined>
    <meta:user-defined meta:name="OVERHEIDop.GmbID/DC.identifier">gmb-2021-148643</meta:user-defined>
    <meta:user-defined meta:name="OVERHEIDop.versieInformatie"/>
  </office:meta>
</office:document-meta>
</file>