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ooien van 3 bomen, Bernhardlaan t.h.v. 106, Buitenpost (kadastraal BTP00 A 6089) en It Heideloantsje t.h.v. 23, Twijzelerheide (kadastraal KTN00 D 5277)</text:p>
      <text:section text:name="zakelijke-mededeling_id1-3-2" text:style-name="zakelijke-mededeling">
        <text:section text:name="zakelijke-mededeling-tekst_id1-3-2-1" text:style-name="zakelijke-mededeling-tekst">
          <text:section text:name="tekst_id1-3-2-1-1" text:style-name="tekst">
            <text:p text:style-name="common-al">Bernhardlaan t.h.v. 106, Buitenpost (kadastraal BTP00 A 6089) en It Heideloantsje t.h.v. 23, Twijzelerheide (kadastraal KTN00 D 5277)</text:p>
            <text:p text:style-name="common-al">Olo: 6026525</text:p>
            <text:p text:style-name="common-al">het rooien van 3 bomen</text:p>
            <text:p text:style-name="common-al">Datum ontvangst: 22 april 2021</text:p>
            <text:p text:style-name="common-al">Datum bekendmaking besluit: 10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864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5902.33 584896.64</meta:user-defined>
    <meta:user-defined meta:name="OVERHEID.EPSG28992/DC.spatial">199477.46 584355.02</meta:user-defined>
    <meta:user-defined meta:name="DC.title">Gemeente Achtkarspelen - verleend omgevingsvergunning (reguliere procedure), het rooien van 3 bomen, Bernhardlaan t.h.v. 106, Buitenpost (kadastraal BTP00 A 6089) en It Heideloantsje t.h.v. 23, Twijzelerheide (kadastraal KTN00 D 5277)</meta:user-defined>
    <meta:user-defined meta:name="OVERHEID.PostcodeHuisnummer/OVERHEIDop.postcodeHuisnummer">9285TT 106</meta:user-defined>
    <meta:user-defined meta:name="OVERHEID.PostcodeHuisnummer/OVERHEIDop.postcodeHuisnummer">9287HB 23</meta:user-defined>
    <meta:user-defined meta:name="OVERHEIDop.straatnaam">Bernhardlaan</meta:user-defined>
    <meta:user-defined meta:name="OVERHEIDop.straatnaam">It Heideloantsje</meta:user-defined>
    <meta:user-defined meta:name="OVERHEIDop.woonplaats">Buitenpost</meta:user-defined>
    <meta:user-defined meta:name="OVERHEIDop.woonplaats">Twijzelerheide</meta:user-defined>
    <meta:user-defined meta:name="DCTERMS.W3CDTF/DCTERMS.available">2021-05-19</meta:user-defined>
    <meta:user-defined meta:name="DCTERMS.W3CDTF/OVERHEIDop.jaargang">2021</meta:user-defined>
    <meta:user-defined meta:name="OVERHEIDop.publicationIssue">148640</meta:user-defined>
    <meta:user-defined meta:name="OVERHEIDop.GmbID/DC.identifier">gmb-2021-148640</meta:user-defined>
    <meta:user-defined meta:name="OVERHEIDop.versieInformatie"/>
  </office:meta>
</office:document-meta>
</file>