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Koolweg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en/of uitrit, op het adres Koolweg 18 te Brunssum. (De beschikking is op 12 mei 2021 verzonden.)</text:p>
            <text:p text:style-name="common-al">Dossiernummer: 211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86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4638.077 327379.854</meta:user-defined>
    <meta:user-defined meta:name="DC.title">Geweigerde omgevingsvergunning voor een uitweg, Koolweg 18, Brunssum</meta:user-defined>
    <meta:user-defined meta:name="OVERHEID.PostcodeHuisnummer/OVERHEIDop.postcodeHuisnummer">6446TK 18</meta:user-defined>
    <meta:user-defined meta:name="OVERHEIDop.straatnaam">Koolweg</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48637</meta:user-defined>
    <meta:user-defined meta:name="OVERHEIDop.GmbID/DC.identifier">gmb-2021-148637</meta:user-defined>
    <meta:user-defined meta:name="OVERHEIDop.versieInformatie"/>
  </office:meta>
</office:document-meta>
</file>