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4 te Goes - Verlengen beslistermijn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handelsreclame op de locatie Nobelweg 4 te Goes. De aanvraag is geregistreerd onder zaaknummer OMG-2021-0269 / Z21.07870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6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belweg 4 te Goes - Verlengen beslistermijn omgevingsvergunning voor het plaatsen van een handelsreclame</meta:user-defined>
    <dc:language>nl</dc:language>
    <meta:user-defined meta:name="OVERHEID.EPSG28992/DC.spatial">50073 390268</meta:user-defined>
    <meta:user-defined meta:name="DC.title">Nobelweg 4 te Goes - Verlengen beslistermijn omgevingsvergunning voor het plaatsen van een handelsreclame</meta:user-defined>
    <meta:user-defined meta:name="OVERHEID.PostcodeHuisnummer/OVERHEIDop.postcodeHuisnummer">4462GK 4</meta:user-defined>
    <meta:user-defined meta:name="OVERHEIDop.straatnaam">Nobelweg</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8636</meta:user-defined>
    <meta:user-defined meta:name="OVERHEIDop.GmbID/DC.identifier">gmb-2021-148636</meta:user-defined>
    <meta:user-defined meta:name="OVERHEIDop.versieInformatie"/>
  </office:meta>
</office:document-meta>
</file>