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33-2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133-2 1054DP Amsterdam</text:p>
            <text:p text:style-name="common-al">Omschrijving: wijzigen van de kozijnen in de voorgevel op de 1e en 2e verdieping en het intern constructief wijzigingen op de 2e verdieping met behoud van de woning</text:p>
            <text:p text:style-name="common-al">Datum ontvangst: 08-04-2021</text:p>
            <text:p text:style-name="common-al">Zaaknummer: Z2021-W001775</text:p>
            <text:p text:style-name="common-al">OLO nummer: 59833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kozijnen in de voorgevel op de 1e en 2e verdieping en het intern constructief wijzigingen op de 2e verdieping met behoud van de woning</meta:user-defined>
    <dc:language>nl</dc:language>
    <meta:user-defined meta:name="OVERHEID.EPSG28992/DC.spatial">119815.000089438 486162.000460916</meta:user-defined>
    <meta:user-defined meta:name="DC.title">Aanvraag omgevingsvergunning Eerste Helmersstraat 133-2 1054DP Amsterdam</meta:user-defined>
    <meta:user-defined meta:name="OVERHEID.PostcodeHuisnummer/OVERHEIDop.postcodeHuisnummer">1054DP 133</meta:user-defined>
    <meta:user-defined meta:name="OVERHEIDop.straatnaam">Eerste Helmers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23</meta:user-defined>
    <meta:user-defined meta:name="OVERHEIDop.GmbID/DC.identifier">gmb-2021-148623</meta:user-defined>
    <meta:user-defined meta:name="OVERHEIDop.versieInformatie"/>
  </office:meta>
</office:document-meta>
</file>