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llen van 6 bomen langs provinciale wegen die dood of ernstige gebreken hebben, N325 Pleyroute  Kad. Sect: T nr: 220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021</text:p>
            <text:p text:style-name="common-al">OLO-nummer: 5722519</text:p>
            <text:p text:style-name="common-al">Omschrijving: het vellen van 6 bomen langs provinciale wegen die dood of ernstige gebreken hebben</text:p>
            <text:p text:style-name="common-al">Adres: N325 Pleyroute  Kad. Sect: T nr: 2208 te Arnhem</text:p>
            <text:p text:style-name="common-al">Activiteiten: Aanleggen, Kappen</text:p>
            <text:p text:style-name="common-al">Besluit: Verlenen</text:p>
            <text:p text:style-name="common-al">Datum ondertekening: 29-04-2021</text:p>
            <text:p text:style-name="common-al">Datum verzending: 29-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61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1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1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418.386 443178.82</meta:user-defined>
    <meta:user-defined meta:name="OVERHEID.EPSG28992/DC.spatial">194266.069 442925.185</meta:user-defined>
    <meta:user-defined meta:name="OVERHEID.EPSG28992/DC.spatial">194185.441 442973.808</meta:user-defined>
    <meta:user-defined meta:name="DC.title">ODRA Gemeente Arnhem - Besluit omgevingsvergunning, het vellen van 6 bomen langs provinciale wegen die dood of ernstige gebreken hebben, N325 Pleyroute  Kad. Sect: T nr: 2208 te Arnhem</meta:user-defined>
    <meta:user-defined meta:name="OVERHEID.PostcodeHuisnummer/OVERHEIDop.postcodeHuisnummer">6826TP 13</meta:user-defined>
    <meta:user-defined meta:name="OVERHEID.PostcodeHuisnummer/OVERHEIDop.postcodeHuisnummer">6825LG 15</meta:user-defined>
    <meta:user-defined meta:name="OVERHEID.PostcodeHuisnummer/OVERHEIDop.postcodeHuisnummer">6825LS 5</meta:user-defined>
    <meta:user-defined meta:name="OVERHEIDop.straatnaam">Ringoven</meta:user-defined>
    <meta:user-defined meta:name="OVERHEIDop.straatnaam">IJsseloordweg</meta:user-defined>
    <meta:user-defined meta:name="OVERHEIDop.straatnaam">Schaapdijk</meta:user-defined>
    <meta:user-defined meta:name="OVERHEIDop.woonplaats">Arnhem</meta:user-defined>
    <meta:user-defined meta:name="OVERHEIDop.woonplaats">Arnhem</meta:user-defined>
    <meta:user-defined meta:name="OVERHEIDop.woonplaats">Arnhem</meta:user-defined>
    <meta:user-defined meta:name="DCTERMS.W3CDTF/DCTERMS.available">2021-05-12</meta:user-defined>
    <meta:user-defined meta:name="DCTERMS.W3CDTF/OVERHEIDop.jaargang">2021</meta:user-defined>
    <meta:user-defined meta:name="OVERHEIDop.publicationIssue">148614</meta:user-defined>
    <meta:user-defined meta:name="OVERHEIDop.GmbID/DC.identifier">gmb-2021-148614</meta:user-defined>
    <meta:user-defined meta:name="OVERHEIDop.versieInformatie"/>
  </office:meta>
</office:document-meta>
</file>