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ranklinstraat 79-3 1056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n Franklinstraat 79-3 1056TA Amsterdam</text:p>
            <text:p text:style-name="common-al">Omschrijving: maken van een dakterras op de vierde verdieping behorend bij de woning op de 3e verdieping van het gebouw</text:p>
            <text:p text:style-name="common-al">Datum ontvangst: 16-04-2021</text:p>
            <text:p text:style-name="common-al">Zaaknummer: Z2021-W001903</text:p>
            <text:p text:style-name="common-al">OLO nummer: 60079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60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een dakterras op de vierde verdieping behorend bij de woning op de 3e verdieping van het gebouw</meta:user-defined>
    <dc:language>nl</dc:language>
    <meta:user-defined meta:name="OVERHEID.EPSG28992/DC.spatial">118643.000088389 487376.000461625</meta:user-defined>
    <meta:user-defined meta:name="DC.title">Aanvraag omgevingsvergunning John Franklinstraat 79-3 1056TA Amsterdam</meta:user-defined>
    <meta:user-defined meta:name="OVERHEID.PostcodeHuisnummer/OVERHEIDop.postcodeHuisnummer">1056TA 79</meta:user-defined>
    <meta:user-defined meta:name="OVERHEIDop.straatnaam">John Franklinstraat</meta:user-defined>
    <meta:user-defined meta:name="OVERHEIDop.woonplaats">Amster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604</meta:user-defined>
    <meta:user-defined meta:name="OVERHEIDop.GmbID/DC.identifier">gmb-2021-148604</meta:user-defined>
    <meta:user-defined meta:name="OVERHEIDop.versieInformatie"/>
  </office:meta>
</office:document-meta>
</file>