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Villa Bethulaweg 14, 6067 KA te Linne / Maasgouw / verzonden 12 januari 2021 /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86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974.417 351771.885</meta:user-defined>
    <meta:user-defined meta:name="DC.title">Verleende huisnummerbesluit / Villa Bethulaweg 14, 6067 KA te Linne / Maasgouw / verzonden 12 januari 2021 / het bouwen van een woonhuis</meta:user-defined>
    <meta:user-defined meta:name="OVERHEID.PostcodeHuisnummer/OVERHEIDop.postcodeHuisnummer">6067KA 14</meta:user-defined>
    <meta:user-defined meta:name="OVERHEIDop.straatnaam">Villa Bethulaweg</meta:user-defined>
    <meta:user-defined meta:name="OVERHEIDop.woonplaats">Linne</meta:user-defined>
    <meta:user-defined meta:name="DCTERMS.W3CDTF/DCTERMS.available">2021-01-21</meta:user-defined>
    <meta:user-defined meta:name="DCTERMS.W3CDTF/OVERHEIDop.jaargang">2021</meta:user-defined>
    <meta:user-defined meta:name="OVERHEIDop.publicationIssue">14860</meta:user-defined>
    <meta:user-defined meta:name="OVERHEIDop.GmbID/DC.identifier">gmb-2021-14860</meta:user-defined>
    <meta:user-defined meta:name="OVERHEIDop.versieInformatie"/>
  </office:meta>
</office:document-meta>
</file>