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osteinde 6a Berkenwoude</text:p>
      <text:section text:name="zakelijke-mededeling_id1-3-2" text:style-name="zakelijke-mededeling">
        <text:section text:name="zakelijke-mededeling-tekst_id1-3-2-1" text:style-name="zakelijke-mededeling-tekst">
          <text:section text:name="tekst_id1-3-2-1-1" text:style-name="tekst">
            <text:p text:style-name="common-al">Ondergetekende, afdelingsmanager van de afdeling Ruimtelijke Ontwikkeling van de gemeente Krimpenerwaard, maakt namens burgemeester en wethouders overeenkomstig artikel 3.8 van de Wet ruimtelijke ordening en gebruik makend van de wijzigingsbevoegdheid in artikel 3.7 van het bestemmingsplan Buitengebied 2011 Bergambacht bekend dat het wijzigingsplan ‘Oosteinde 6a Berkenwoude’ met code NL.IMRO.1931.BPW1903BG014-VG01 ongewijzigd is vastgesteld.</text:p>
            <text:p text:style-name="common-al">Het ontwerp heeft ter inzage gelegen in de periode van 4 februari tot en met 17 maart 2021. Er zijn geen reacties ontvangen.</text:p>
            <text:p text:style-name="common-al">
            <text:span text:style-name="nadrukondlijn">Ligging en beschrijving plan</text:span>
          </text:p>
            <text:p text:style-name="common-al">Het plangebied is gelegen aan het Oosteinde 6a in Berkenwoude. De eigenaar daarvan heeft verzocht om het vergroten van het agrarisch bouwvlak voor het beter inrichten van het perceel en het inpassen van noodzakelijke voorzieningen. De veestapel verandert qua omvang niet. </text:p>
            <text:p text:style-name="common-al">
            <text:span text:style-name="nadrukondlijn">Inzien wijzigingsplan</text:span>
          </text:p>
            <text:p text:style-name="common-al">Vanaf 12 mei 2021 tot en met 22 juni 2021 ligt het wijzigingsplan gedurende 6 weken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plannen in te zien aangepast zijn. Het inzien van ter inzage liggende stukken kan op werkdagen <text:span text:style-name="nadrukondlijn">op afspraak</text:span> tussen 8.30 en 12.30 uur. Een afspraak kunt u maken via het algemene nummer van de gemeente Krimpenerwaard, tel.nr. 140182. </text:span>
          </text:p>
            <text:p text:style-name="common-al">Het wijzigingsplan en de daarop betrekking hebbende stukken kunt u ook bekijken via www.ruimtelijkeplannen.nl onder het volgende planidentificatienummer (plan-ID): NL.IMRO.1931.BPW1903BG014-VG01. </text:p>
            <text:p text:style-name="common-al">
            <text:span text:style-name="nadrukondlijn">Beroep</text:span>
          </text:p>
            <text:p text:style-name="common-al">Binnen zes weken na de dag waarop het definitieve wijzig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last-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mei 2021</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R.H. van Eijsden</text:span>
            <text:span text:style-name="achternaam">hoofd van de afdeling ruimtelijke ontwikke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5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W1903BG014-VG01</meta:user-defined>
    <meta:user-defined meta:name="OVERHEIDop.referentienummer">45597</meta:user-defined>
    <dc:language>nl</dc:language>
    <meta:user-defined meta:name="OVERHEID.Gemeente/DC.spatial">Krimpenerwaard</meta:user-defined>
    <meta:user-defined meta:name="OVERHEID.EPSG28992/DC.spatial">108783.7 439958.3</meta:user-defined>
    <meta:user-defined meta:name="DC.title">Wijzigingsplan Oosteinde 6a Berkenwoude</meta:user-defined>
    <meta:user-defined meta:name="OVERHEID.PostcodeHuisnummer/OVERHEIDop.postcodeHuisnummer">2825AH 6</meta:user-defined>
    <meta:user-defined meta:name="OVERHEIDop.straatnaam">Oosteinde</meta:user-defined>
    <meta:user-defined meta:name="OVERHEIDop.woonplaats">Berkenwoude</meta:user-defined>
    <meta:user-defined meta:name="DCTERMS.W3CDTF/DCTERMS.available">2021-05-12</meta:user-defined>
    <meta:user-defined meta:name="DCTERMS.W3CDTF/OVERHEIDop.jaargang">2021</meta:user-defined>
    <meta:user-defined meta:name="OVERHEIDop.publicationIssue">148595</meta:user-defined>
    <meta:user-defined meta:name="OVERHEIDop.GmbID/DC.identifier">gmb-2021-148595</meta:user-defined>
    <meta:user-defined meta:name="OVERHEIDop.versieInformatie"/>
  </office:meta>
</office:document-meta>
</file>