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Bogerd 30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1 heeft de gemeente een aanvraag ontvangen voor een omgevingsvergunning op locatie De Bogerd 30 in Ameide. De aanvraag is geregistreerd onder zaaknummer OV-2021-0235. De aanvraag betreft het plaatsen van een dakkapel op het voordakvlak van de woning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858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8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8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753 440349</meta:user-defined>
    <meta:user-defined meta:name="DC.title">Kennisgeving ontvangst aanvraag omgevingsvergunning, De Bogerd 30 in Ameide</meta:user-defined>
    <meta:user-defined meta:name="OVERHEID.PostcodeHuisnummer/OVERHEIDop.postcodeHuisnummer">4233GN 30</meta:user-defined>
    <meta:user-defined meta:name="OVERHEIDop.straatnaam">De Bogerd</meta:user-defined>
    <meta:user-defined meta:name="OVERHEIDop.woonplaats">Amei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589</meta:user-defined>
    <meta:user-defined meta:name="OVERHEIDop.GmbID/DC.identifier">gmb-2021-148589</meta:user-defined>
    <meta:user-defined meta:name="OVERHEIDop.versieInformatie"/>
  </office:meta>
</office:document-meta>
</file>