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Lutmastraat 114 1073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114 1073HB Amsterdam</text:p>
            <text:p text:style-name="common-al">Omschrijving: het kappen van drie diverse bomen staande op de locatie Lutmastraat 114, er geldt een herplantplicht</text:p>
            <text:p text:style-name="common-al">Besluit: verleend</text:p>
            <text:p text:style-name="common-al">Verzonden naar aanvrager op: 07-05-2021</text:p>
            <text:p text:style-name="common-al">Zaaknummer: Z2021-Z002143</text:p>
            <text:p text:style-name="common-al">OLO nummer: 5968247</text:p>
            <text:p text:style-name="common-al">Het besluit en bijbehorende stukken kunt u per e-mail ontvangen. Stuur een verzoek naar <text:a xlink:href="mailto:stadsloket.zuid.vergunningen.dvl@amsterdam.nl?Subject=Dossiernummer Z2021-Z00214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4 bomen, staande in de achtertuin</meta:user-defined>
    <dc:language>nl</dc:language>
    <meta:user-defined meta:name="OVERHEID.EPSG28992/DC.spatial">121617.000091058 484875.000460172</meta:user-defined>
    <meta:user-defined meta:name="DC.title">Besluit omgevingsvergunning kap Lutmastraat 114 1073HB Amsterdam</meta:user-defined>
    <meta:user-defined meta:name="OVERHEID.PostcodeHuisnummer/OVERHEIDop.postcodeHuisnummer">1073HB 114</meta:user-defined>
    <meta:user-defined meta:name="OVERHEIDop.straatnaam">Lutma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87</meta:user-defined>
    <meta:user-defined meta:name="OVERHEIDop.GmbID/DC.identifier">gmb-2021-148587</meta:user-defined>
    <meta:user-defined meta:name="OVERHEIDop.versieInformatie"/>
  </office:meta>
</office:document-meta>
</file>