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onjéstraat 2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Jan Sonjéstraat 25A, 3021TV , het plaatsen van een dakuitbouw met een breedte van 7,9 meter in het </text:p>
            <text:p text:style-name="common-al">zijdakvlak van de woning. ( datum besluit 06-05-2021, op dezelfde dag verzonden , dossiernummer OMV.21.03.00384)</text:p>
            <text:p text:style-name="common-al">Bezwaar</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58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8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8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72.99 436999.2</meta:user-defined>
    <meta:user-defined meta:name="DC.title">verleende omgevingsvergunning Jan Sonjéstraat 25A</meta:user-defined>
    <meta:user-defined meta:name="OVERHEID.PostcodeHuisnummer/OVERHEIDop.postcodeHuisnummer">3021TV 25</meta:user-defined>
    <meta:user-defined meta:name="OVERHEIDop.straatnaam">Jan Sonjéstraat</meta:user-defined>
    <meta:user-defined meta:name="OVERHEIDop.woonplaats">Rotterdam</meta:user-defined>
    <meta:user-defined meta:name="DCTERMS.W3CDTF/DCTERMS.available">2021-05-12</meta:user-defined>
    <meta:user-defined meta:name="DCTERMS.W3CDTF/OVERHEIDop.jaargang">2021</meta:user-defined>
    <meta:user-defined meta:name="OVERHEIDop.publicationIssue">148581</meta:user-defined>
    <meta:user-defined meta:name="OVERHEIDop.GmbID/DC.identifier">gmb-2021-148581</meta:user-defined>
    <meta:user-defined meta:name="OVERHEIDop.versieInformatie"/>
  </office:meta>
</office:document-meta>
</file>