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11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ukelsdijk 114B, 3022DK , op een bestaande woning een dakterras van ca. 80 m2 met uitstapluik te realiseren. ( datum besluit 06-05-2021, op dezelfde dag verzonden , dossiernummer OMV.21.03.00659)</text:p>
            <text:p text:style-name="common-al">Bezwaar</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5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694.85 437308.84</meta:user-defined>
    <meta:user-defined meta:name="DC.title">verleende omgevingsvergunning Beukelsdijk 114B</meta:user-defined>
    <meta:user-defined meta:name="OVERHEID.PostcodeHuisnummer/OVERHEIDop.postcodeHuisnummer">3022DK 114</meta:user-defined>
    <meta:user-defined meta:name="OVERHEIDop.straatnaam">Beukelsdijk</meta:user-defined>
    <meta:user-defined meta:name="OVERHEIDop.woonplaats">Rotterdam</meta:user-defined>
    <meta:user-defined meta:name="DCTERMS.W3CDTF/DCTERMS.available">2021-05-12</meta:user-defined>
    <meta:user-defined meta:name="DCTERMS.W3CDTF/OVERHEIDop.jaargang">2021</meta:user-defined>
    <meta:user-defined meta:name="OVERHEIDop.publicationIssue">148568</meta:user-defined>
    <meta:user-defined meta:name="OVERHEIDop.GmbID/DC.identifier">gmb-2021-148568</meta:user-defined>
    <meta:user-defined meta:name="OVERHEIDop.versieInformatie"/>
  </office:meta>
</office:document-meta>
</file>