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s. Hoogeveenstraat 12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mei 2021 besloten om de beslistermijn voor de aanvraag met zaaknummer OV-2021-0236 voor een omgevingsvergunning op locatie Ds. Hoogeveenstraat 12 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5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083.21 397964.35</meta:user-defined>
    <meta:user-defined meta:name="DC.title">Kennisgeving verlenging beslistermijn omgevingsvergunning Ds. Hoogeveenstraat 12  te Sint-Oedenrode</meta:user-defined>
    <meta:user-defined meta:name="OVERHEID.PostcodeHuisnummer/OVERHEIDop.postcodeHuisnummer">5491AV 14</meta:user-defined>
    <meta:user-defined meta:name="OVERHEIDop.straatnaam">Ds. Hoogeveenstraat</meta:user-defined>
    <meta:user-defined meta:name="OVERHEIDop.woonplaats">Sint-Oedenro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564</meta:user-defined>
    <meta:user-defined meta:name="OVERHEIDop.GmbID/DC.identifier">gmb-2021-148564</meta:user-defined>
    <meta:user-defined meta:name="OVERHEIDop.versieInformatie"/>
  </office:meta>
</office:document-meta>
</file>