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sheide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otsheide 14 , 3069LG , een dakkapel op het voorgeveldakvlak van een bestaande woning te plaatsen. ( datum besluit 06-05-2021, op dezelfde dag verzonden , dossiernummer OMV.21.04.00599)</text:p>
            <text:p text:style-name="common-al">Bezwaar</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55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5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5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348.45 442588.72</meta:user-defined>
    <meta:user-defined meta:name="DC.title">verleende omgevingsvergunning Rotsheide 14</meta:user-defined>
    <meta:user-defined meta:name="OVERHEID.PostcodeHuisnummer/OVERHEIDop.postcodeHuisnummer">3069LG 14</meta:user-defined>
    <meta:user-defined meta:name="OVERHEIDop.straatnaam">Rotsheide</meta:user-defined>
    <meta:user-defined meta:name="OVERHEIDop.woonplaats">Rotterdam</meta:user-defined>
    <meta:user-defined meta:name="DCTERMS.W3CDTF/DCTERMS.available">2021-05-12</meta:user-defined>
    <meta:user-defined meta:name="DCTERMS.W3CDTF/OVERHEIDop.jaargang">2021</meta:user-defined>
    <meta:user-defined meta:name="OVERHEIDop.publicationIssue">148557</meta:user-defined>
    <meta:user-defined meta:name="OVERHEIDop.GmbID/DC.identifier">gmb-2021-148557</meta:user-defined>
    <meta:user-defined meta:name="OVERHEIDop.versieInformatie"/>
  </office:meta>
</office:document-meta>
</file>