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eedeborg 24, 9722 WK Groningen – veranderen gevel (verzenddatum 08-01-2021, dossiernummer 202077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46.375 579065.575</meta:user-defined>
    <meta:user-defined meta:name="DC.title">Verleende omgevingsvergunning: Breedeborg 24, 9722 WK Groningen – veranderen gevel (verzenddatum 08-01-2021, dossiernummer 202077619)</meta:user-defined>
    <meta:user-defined meta:name="OVERHEID.PostcodeHuisnummer/OVERHEIDop.postcodeHuisnummer">9722WK 24</meta:user-defined>
    <meta:user-defined meta:name="OVERHEIDop.straatnaam">Breedeborg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55</meta:user-defined>
    <meta:user-defined meta:name="OVERHEIDop.GmbID/DC.identifier">gmb-2021-14855</meta:user-defined>
    <meta:user-defined meta:name="OVERHEIDop.versieInformatie"/>
  </office:meta>
</office:document-meta>
</file>