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3, 5231 VA te 's-Hertogenbosch, het plaatsen van een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kozijn</text:span>
          </text:p>
            <text:p text:style-name="common-al"/>
            <text:p text:style-name="common-al">
            <text:span text:style-name="nadrukvet">Adres of locatie:</text:span> Adelheidstraat 13, 5231 VA te 's-Hertogenbosch</text:p>
            <text:p text:style-name="common-al">
            <text:span text:style-name="nadrukvet">Omschrijving:</text:span> het plaatsen van een 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14</text:p>
            <text:p text:style-name="common-al">
            <text:span text:style-name="nadrukvet">Datum ontvangst:</text:span> 4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4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6.136 412886.306</meta:user-defined>
    <meta:user-defined meta:name="DC.title">Adelheidstraat 13, 5231 VA te 's-Hertogenbosch, het plaatsen van een kozijn, omgevingsvergunning</meta:user-defined>
    <meta:user-defined meta:name="OVERHEID.PostcodeHuisnummer/OVERHEIDop.postcodeHuisnummer">5231VA 13</meta:user-defined>
    <meta:user-defined meta:name="OVERHEIDop.straatnaam">Adelheid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48</meta:user-defined>
    <meta:user-defined meta:name="OVERHEIDop.GmbID/DC.identifier">gmb-2021-148548</meta:user-defined>
    <meta:user-defined meta:name="OVERHEIDop.versieInformatie"/>
  </office:meta>
</office:document-meta>
</file>