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Heerenveen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 gelezen het voorstel van het college van burgemeester en wethouders van 16 maart 2021 </text:p>
            <text:p text:style-name="al"/>
            <text:p text:style-name="al"> gelet op artikel 4a, derde lid, van de Wet gemeentelijke schuldhulpverlening; </text:p>
            <text:p text:style-name="al"/>
            <text:p text:style-name="al">
            <text:span text:style-name="nadrukvet">Overwegende dat:</text:span>
          </text:p>
            <text:list text:style-name="id1-3-2-1-1-8">
              <text:list-item text:style-override="id1-3-2-1-1-8-1">
                <text:number>-</text:number>
                <text:p text:style-name="al">Per 1 januari 2021 de wijziging Wet gemeentelijke schulpverlening in werking (Stb. 239) gaat treden.</text:p>
              </text:list-item>
              <text:list-item text:style-override="id1-3-2-1-1-8-2">
                <text:number>-</text:number>
                <text:p text:style-name="al">De Wet gemeentelijke schuldhulpverlening (hierna: wet) gemeenten verplicht om een bij verordening te bepalen termijn op te nemen waarbinnen de gemeente na het eerste gesprek over de hulpvraag moet besluiten of iemand voor een schuldenregeling in aanmerking komt.</text:p>
              </text:list-item>
            </text:list>
          </text:section>
          <text:section text:name="afkondiging_id1-3-2-1-2" text:style-name="afkondiging">
            <text:p text:style-name="afkondiging_top"/>
            <text:p text:style-name="al"> besluit vast te stellen de volgende verordening:</text:p>
            <text:p text:style-name="al"/>
            <text:p text:style-name="al">
            <text:span text:style-name="nadrukvet">Verordening beslistermijn schuldhulpverlening</text:span>
            <text:span text:style-name="nadrukvet">gemeente Heeren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drie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gemeente Heerenve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april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tussenkopvet">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Binnen de gemeente Heerenveen hanteren wij de volgende doorlooptijden:</text:p>
          <text:list text:style-name="id1-3-2-4-13">
            <text:list-item text:style-override="id1-3-2-4-13-1">
              <text:number>1.</text:number>
              <text:p text:style-name="al">Het college heeft uiterlijk binnen vijftien werkdagen na datum aanvraag een intakegesprek met verzoeker over de hulpvraag. Dit geldt niet wanneer een verzoeker onder bewind staat. In dergelijke gevallen vindt een intakegesprek plaats wanneer het dossier compleet is om het schuldregelingstraject te kunnen starten.</text:p>
            </text:list-item>
            <text:list-item text:style-override="id1-3-2-4-13-2">
              <text:number>2.</text:number>
              <text:p text:style-name="al">Vanaf het moment dat er een verzoek tot gemeentelijke schuldhulpverlening is ingediend bij de gemeente is de Algemene wet bestuursrecht (Awb) van toepassing.</text:p>
            </text:list-item>
            <text:list-item text:style-override="id1-3-2-4-13-3">
              <text:number>3.</text:number>
              <text:p text:style-name="al">Het college neemt bij een melding van een crisissituatie binnen 24 uur contact op met de verzoeker of, bij melding door een ketenpartner, met de persoon die zich in de crisissituatie bevindt. Deze doorlooptijd geldt op werkdagen</text:p>
            </text:list-item>
          </text:list>
          <text:p text:style-name="al">De gemeente Heerenveen kiest er voor om de beslistermijn te bepalen op 8 weken, net als momenteel het geval is. Dit besluit nemen wij vanwege het feit dat wij binnen de huidige uitvoeringspraktijk merken dat het in sommige gevallen niet haalbaar is om in minder dan deze 8 weken een goede afweging te kunnen maken welke hulpverlening er exact ingezet zal worden. Het helder krijgen van de gehele financiële situatie vergt van zowel de hulpverlener als de inwoner veel inzet en het bijeen brengen van de benodigde financiële documenten kost tijd.</text:p>
          <text:p text:style-name="tussenkopvet">Artikel 2. Evaluatie</text:p>
          <text:p text:style-name="al">Het is wenselijk om de beslistermijn te evalueren, zodat deze eventueel bijgesteld kan worden.</text:p>
          <text:p text:style-name="tussenkopvet">Artikel 3. Inwerkingtreding en citeertitel</text:p>
          <text:p text:style-name="al">De datum van inwerkingtreding valt samen met de inwerkingtreding van artikel 4a van de wet. Een besluit treedt pas in werking wanneer het op voorgeschreven wijze bekend is gemaakt. Als dit niet samenvalt-in dit geval door de korte voorbereidingstijd- moeten we rekening houden met de rechtszekerheid. Omdat wij in de uitvoering al werken met de beslistermijn van 8 weken kan dit dus –bij uitzondering- met terugwerkende kracht verbonden worden a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5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Heerenveen 2021</meta:user-defined>
    <dc:language>nl</dc:language>
    <meta:user-defined meta:name="OVERHEID.Gemeente/DC.spatial">Heerenveen</meta:user-defined>
    <meta:user-defined meta:name="DC.title">Verordening beslistermijn schuldhulpverlening gemeente Heerenveen 2021</meta:user-defined>
    <meta:user-defined meta:name="DCTERMS.W3CDTF/DCTERMS.available">2021-05-12</meta:user-defined>
    <meta:user-defined meta:name="DCTERMS.W3CDTF/OVERHEIDop.jaargang">2021</meta:user-defined>
    <meta:user-defined meta:name="OVERHEIDop.publicationIssue">148539</meta:user-defined>
    <meta:user-defined meta:name="OVERHEIDop.betreftRegeling">CVDR657584_1</meta:user-defined>
    <meta:user-defined meta:name="xs:date/OVERHEIDop.startdatum">2021-05-13</meta:user-defined>
    <meta:user-defined meta:name="OVERHEIDop.GmbID/DC.identifier">gmb-2021-148539</meta:user-defined>
    <meta:user-defined meta:name="OVERHEIDop.versieInformatie"/>
  </office:meta>
</office:document-meta>
</file>