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832) Klaverweide 161 Voorburg plaatsen aanbouw voorgevel en aanpassen bestaande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anbouw aan de voorgevel en het aanpassen van de bestaande luif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53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3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78.6 455718.85</meta:user-defined>
    <meta:user-defined meta:name="DC.title">Aanvraag omgevingsvergunning (kenmerk 732832) Klaverweide 161 Voorburg plaatsen aanbouw voorgevel en aanpassen bestaande luifel</meta:user-defined>
    <meta:user-defined meta:name="OVERHEID.PostcodeHuisnummer/OVERHEIDop.postcodeHuisnummer">2272VZ 161</meta:user-defined>
    <meta:user-defined meta:name="OVERHEIDop.straatnaam">Klaverweide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37</meta:user-defined>
    <meta:user-defined meta:name="OVERHEIDop.GmbID/DC.identifier">gmb-2021-148537</meta:user-defined>
    <meta:user-defined meta:name="OVERHEIDop.versieInformatie"/>
  </office:meta>
</office:document-meta>
</file>