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5211 KL te 's-Hertogenbosch, het verwijderen van aangetroffen asbest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de 21, 5211 KL te 's-Hertogenbosch</text:p>
            <text:p text:style-name="common-al">
            <text:span text:style-name="nadrukvet">Kenmerknummer:</text:span> WB00058624</text:p>
            <text:p text:style-name="common-al">
            <text:span text:style-name="nadrukvet">Datum besluit: </text:span>6-5-2021</text:p>
            <text:p text:style-name="common-al">
            <text:span text:style-name="nadrukvet">Omschrijving:</text:span> het verwijderen van aangetroffen asbestkoor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2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9.485 410894.994</meta:user-defined>
    <meta:user-defined meta:name="DC.title">Parade 21, 5211 KL te 's-Hertogenbosch, het verwijderen van aangetroffen asbestkoord</meta:user-defined>
    <meta:user-defined meta:name="OVERHEID.PostcodeHuisnummer/OVERHEIDop.postcodeHuisnummer">5211KL 23</meta:user-defined>
    <meta:user-defined meta:name="OVERHEIDop.straatnaam">Parade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28</meta:user-defined>
    <meta:user-defined meta:name="OVERHEIDop.GmbID/DC.identifier">gmb-2021-148528</meta:user-defined>
    <meta:user-defined meta:name="OVERHEIDop.versieInformatie"/>
  </office:meta>
</office:document-meta>
</file>