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egweg 17, 5232 BR te 's-Hertogenbosch, het uitbreiden van bestaande carwas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loegweg 17, 5232 BR te 's-Hertogenbosch</text:p>
            <text:p text:style-name="common-al">
            <text:span text:style-name="nadrukvet">Omschrijving: </text:span>het uitbreiden van bestaande carwash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865</text:p>
            <text:p text:style-name="common-al">
            <text:span text:style-name="nadrukvet">Uiterste beslisdatum: 16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1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0.513 413403.17</meta:user-defined>
    <meta:user-defined meta:name="DC.title">Ploegweg 17, 5232 BR te 's-Hertogenbosch, het uitbreiden van bestaande carwash, omgevingsvergunning</meta:user-defined>
    <meta:user-defined meta:name="OVERHEID.PostcodeHuisnummer/OVERHEIDop.postcodeHuisnummer">5232BR 17</meta:user-defined>
    <meta:user-defined meta:name="OVERHEIDop.straatnaam">Ploegweg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519</meta:user-defined>
    <meta:user-defined meta:name="OVERHEIDop.GmbID/DC.identifier">gmb-2021-148519</meta:user-defined>
    <meta:user-defined meta:name="OVERHEIDop.versieInformatie"/>
  </office:meta>
</office:document-meta>
</file>