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Rietwijkeroordweg achter 64 (Sectie A, nr. 3679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1308</text:p>
            <text:p text:style-name="common-al">Gemeente Aalsmeer heeft op 10 mei 2021 besloten om de beslistermijn voor de aanvraag voor een omgevingsvergunning voor het bouwen van een opslagruimte te verlengen voor een periode van maximaal 6 weken.De locatie is Rietwijkeroordweg achter 64 (Sectie A, nr. 3679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85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98.97 478878.49</meta:user-defined>
    <meta:user-defined meta:name="DC.title">Gemeente Aalsmeer - beslistermijn omgevingsvergunning verlengd - Rietwijkeroordweg achter 64 (Sectie A, nr. 3679) in Aalsmeer</meta:user-defined>
    <meta:user-defined meta:name="OVERHEID.PostcodeHuisnummer/OVERHEIDop.postcodeHuisnummer">1432JE 66</meta:user-defined>
    <meta:user-defined meta:name="OVERHEIDop.straatnaam">Rietwijkeroordweg</meta:user-defined>
    <meta:user-defined meta:name="OVERHEIDop.woonplaats">Aalsme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513</meta:user-defined>
    <meta:user-defined meta:name="OVERHEIDop.GmbID/DC.identifier">gmb-2021-148513</meta:user-defined>
    <meta:user-defined meta:name="OVERHEIDop.versieInformatie"/>
  </office:meta>
</office:document-meta>
</file>