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ergola met overkapping, Wipstrikkerallee 89 (zaaknummer 0193ESUITE9874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89</text:span>
            <text:span text:style-name="nadrukvet">–</text:span>ontvangen 4 mei 2021 voor het plaatsen van een pergola met een overkapping voor fiets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6.212 502908.154</meta:user-defined>
    <meta:user-defined meta:name="DC.title">Aanvraag Omgevingsvergunning, plaatsen pergola met overkapping, Wipstrikkerallee 89 (zaaknummer 0193ESUITE987432021)</meta:user-defined>
    <meta:user-defined meta:name="OVERHEID.PostcodeHuisnummer/OVERHEIDop.postcodeHuisnummer">8023DW 89</meta:user-defined>
    <meta:user-defined meta:name="OVERHEIDop.straatnaam">Wipstrikkerallee</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8512</meta:user-defined>
    <meta:user-defined meta:name="OVERHEIDop.GmbID/DC.identifier">gmb-2021-148512</meta:user-defined>
    <meta:user-defined meta:name="OVERHEIDop.versieInformatie"/>
  </office:meta>
</office:document-meta>
</file>