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Loetenweg (kad. perc. O nr. 9913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3606</text:p>
            <text:p text:style-name="common-al">Gemeente Amstelveen heeft op 7 mei 2021 besloten om de beslistermijn voor de aanvraag voor een omgevingsvergunning voor het bouwen van een bedrijfsverzamelgebouw en het aanleggen van een in- en uitrit te verlengen voor een periode van maximaal 6 weken. De locatie is De Loetenweg (kad. perc. O nr. 9913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850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0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50.21 475002.05</meta:user-defined>
    <meta:user-defined meta:name="DC.title">Gemeente  Amstelveen - beslistermijn omgevingsvergunning verlengd - De Loetenweg (kad. perc. O nr. 9913) in Amstelveen</meta:user-defined>
    <meta:user-defined meta:name="OVERHEID.PostcodeHuisnummer/OVERHEIDop.postcodeHuisnummer">1187WB 10</meta:user-defined>
    <meta:user-defined meta:name="OVERHEIDop.straatnaam">De Loetenweg</meta:user-defined>
    <meta:user-defined meta:name="OVERHEIDop.woonplaats">Amstelve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08</meta:user-defined>
    <meta:user-defined meta:name="OVERHEIDop.GmbID/DC.identifier">gmb-2021-148508</meta:user-defined>
    <meta:user-defined meta:name="OVERHEIDop.versieInformatie"/>
  </office:meta>
</office:document-meta>
</file>