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Honderdbunder 52 4823B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93</text:p>
            <text:p text:style-name="common-al">Verzenddatum besluit: 10-05-2021</text:p>
            <text:p text:style-name="common-al">Locatie: Honderdbunder 52 4823BK Breda, District West Breda</text:p>
            <text:p text:style-name="common-al">Projectomschrijving: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5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0039.353079534 403848.099409257</meta:user-defined>
    <meta:user-defined meta:name="DC.title">Verleende omgevingsvergunning met reguliere procedure, het plaatsen van een dakkapel (voor- en achterzijde), Honderdbunder 52 4823BK Breda, District West Breda</meta:user-defined>
    <meta:user-defined meta:name="OVERHEID.PostcodeHuisnummer/OVERHEIDop.postcodeHuisnummer">4823BK 50</meta:user-defined>
    <meta:user-defined meta:name="OVERHEIDop.straatnaam">Honderdbunder</meta:user-defined>
    <meta:user-defined meta:name="OVERHEIDop.woonplaats">Breda</meta:user-defined>
    <meta:user-defined meta:name="DCTERMS.W3CDTF/DCTERMS.available">2021-05-12</meta:user-defined>
    <meta:user-defined meta:name="DCTERMS.W3CDTF/OVERHEIDop.jaargang">2021</meta:user-defined>
    <meta:user-defined meta:name="OVERHEIDop.publicationIssue">148505</meta:user-defined>
    <meta:user-defined meta:name="OVERHEIDop.GmbID/DC.identifier">gmb-2021-148505</meta:user-defined>
    <meta:user-defined meta:name="OVERHEIDop.versieInformatie"/>
  </office:meta>
</office:document-meta>
</file>