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gs de Zeewolderdijk, het aanleggen van een fiets- en voetpad, verharding t.b.v. speelvoorzieningen en parkeervoorzieningen</text:p>
      <text:section text:name="zakelijke-mededeling_id1-3-2" text:style-name="zakelijke-mededeling">
        <text:section text:name="zakelijke-mededeling-tekst_id1-3-2-1" text:style-name="zakelijke-mededeling-tekst">
          <text:section text:name="tekst_id1-3-2-1-1" text:style-name="tekst">
            <text:p text:style-name="common-al">Wij hebben op 10 mei 2021 een omgevingsvergunning verleend voor het aanleggen van een fiets- en voetpad, verharding t.b.v. speelvoorzieningen en parkeervoorzieningen, activiteit 2*, op de locatie langs de Zeewolderdijk. De vergunning heeft dossiernummer: 21Z0000436.</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849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9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36</meta:user-defined>
    <dc:language>nl</dc:language>
    <meta:user-defined meta:name="OVERHEID.EPSG28992/DC.spatial">165164.646 484466.441</meta:user-defined>
    <meta:user-defined meta:name="DC.title">Gemeente Zeewolde, verleende omgevingsvergunning, langs de Zeewolderdijk, het aanleggen van een fiets- en voetpad, verharding t.b.v. speelvoorzieningen en parkeervoorzieningen</meta:user-defined>
    <meta:user-defined meta:name="OVERHEID.PostcodeHuisnummer/OVERHEIDop.postcodeHuisnummer">3894EN 72</meta:user-defined>
    <meta:user-defined meta:name="OVERHEIDop.straatnaam">Kaapsduin</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8495</meta:user-defined>
    <meta:user-defined meta:name="OVERHEIDop.GmbID/DC.identifier">gmb-2021-148495</meta:user-defined>
    <meta:user-defined meta:name="OVERHEIDop.versieInformatie"/>
  </office:meta>
</office:document-meta>
</file>