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IN-/UITRIT – VOGELKERS 23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Vogelkers 23 Helvoirt, aanleggen nieuwe inrit, OV20211016, ingekomen 11 januar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84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4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4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568.111 404948.656</meta:user-defined>
    <meta:user-defined meta:name="DC.title">GEMEENTE VUGHT - INGEKOMEN AANVRAAG OMGEVINGSVERGUNNING IN-/UITRIT – VOGELKERS 23 HELVOIRT</meta:user-defined>
    <meta:user-defined meta:name="OVERHEID.PostcodeHuisnummer/OVERHEIDop.postcodeHuisnummer">5268HE 23</meta:user-defined>
    <meta:user-defined meta:name="OVERHEIDop.straatnaam">Vogelkers</meta:user-defined>
    <meta:user-defined meta:name="OVERHEIDop.woonplaats">Helvoir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849</meta:user-defined>
    <meta:user-defined meta:name="OVERHEIDop.GmbID/DC.identifier">gmb-2021-14849</meta:user-defined>
    <meta:user-defined meta:name="OVERHEIDop.versieInformatie"/>
  </office:meta>
</office:document-meta>
</file>