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maken bekend dat bij besluit van 16 februari 2021 met toepassing van artikel 4 van de Monumentenverordening 2012 is aangewezen als gemeentelijk monument het Immendaal aan de Loenenseweg 50 Beekbergen.</text:p>
      <text:section text:name="zakelijke-mededeling_id1-3-2" text:style-name="zakelijke-mededeling">
        <text:section text:name="zakelijke-mededeling-tekst_id1-3-2-1" text:style-name="zakelijke-mededeling-tekst">
          <text:section text:name="tekst_id1-3-2-1-1" text:style-name="tekst">
            <text:p text:style-name="common-al">Het besluit met de redengevende beschrijving liggen van 17 mei tot 5 juli 2021 voor een ieder ter inzage bij het Omgevingsloket.</text:p>
            <text:p text:style-name="common-al"/>
            <text:p text:style-name="last-al"> Binnen 6 weken (uiterlijk tot 5 juli 2021)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www.apeldoorn.nl (Digitaal Lok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4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5293.156 462489.51</meta:user-defined>
    <meta:user-defined meta:name="DC.title">Burgemeester en wethouders maken bekend dat bij besluit van 16 februari 2021 met toepassing van artikel 4 van de Monumentenverordening 2012 is aangewezen als gemeentelijk monument het Immendaal aan de Loenenseweg 50 Beekbergen.</meta:user-defined>
    <meta:user-defined meta:name="OVERHEID.PostcodeHuisnummer/OVERHEIDop.postcodeHuisnummer">7361GD 50</meta:user-defined>
    <meta:user-defined meta:name="OVERHEIDop.straatnaam">Loenenseweg</meta:user-defined>
    <meta:user-defined meta:name="OVERHEIDop.woonplaats">Beekbergen</meta:user-defined>
    <meta:user-defined meta:name="DCTERMS.W3CDTF/DCTERMS.available">2021-05-14</meta:user-defined>
    <meta:user-defined meta:name="DCTERMS.W3CDTF/OVERHEIDop.jaargang">2021</meta:user-defined>
    <meta:user-defined meta:name="OVERHEIDop.publicationIssue">148488</meta:user-defined>
    <meta:user-defined meta:name="OVERHEIDop.GmbID/DC.identifier">gmb-2021-148488</meta:user-defined>
    <meta:user-defined meta:name="OVERHEIDop.versieInformatie"/>
  </office:meta>
</office:document-meta>
</file>