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53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1 heeft de gemeente een aanvraag ontvangen voor een omgevingsvergunning op locatie Hei- en Boeicopseweg 53 in Hei- en Boeicop. De aanvraag is geregistreerd onder zaaknummer OV-2021-0239. De aanvraag betreft het bouwen van een aanbouw aan de linkerzij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48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90.67 439646.95</meta:user-defined>
    <meta:user-defined meta:name="DC.title">Kennisgeving ontvangst aanvraag omgevingsvergunning, Hei- en Boeicopseweg 53 in Hei- en Boeicop</meta:user-defined>
    <meta:user-defined meta:name="OVERHEID.PostcodeHuisnummer/OVERHEIDop.postcodeHuisnummer">4126RE 53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86</meta:user-defined>
    <meta:user-defined meta:name="OVERHEIDop.GmbID/DC.identifier">gmb-2021-148486</meta:user-defined>
    <meta:user-defined meta:name="OVERHEIDop.versieInformatie"/>
  </office:meta>
</office:document-meta>
</file>