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Eeghenstraat 64 1071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Eeghenstraat 64 1071GK Amsterdam</text:p>
            <text:p text:style-name="common-al">Omschrijving: voor het intern verbouwen van de beletage ten dienste van twee nieuwe hotelkamers.</text:p>
            <text:p text:style-name="common-al">Besluit: verleend</text:p>
            <text:p text:style-name="common-al">Verzonden naar aanvrager op: 05-05-2021</text:p>
            <text:p text:style-name="common-al">Zaaknummer: Z2020-Z084760</text:p>
            <text:p text:style-name="common-al">OLO nummer: 5699387</text:p>
            <text:p text:style-name="common-al">Het besluit en bijbehorende stukken kunt u per e-mail ontvangen. Stuur een verzoek naar <text:a xlink:href="mailto:stadsloket.zuid.vergunningen.dvl@amsterdam.nl?Subject=Dossiernummer Z2020-Z084760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48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8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8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 verbouwen van de beletage ten dienste van  twee nieuwe hotelkamers</meta:user-defined>
    <dc:language>nl</dc:language>
    <meta:user-defined meta:name="OVERHEID.EPSG28992/DC.spatial">120029.000089627 485662.000460626</meta:user-defined>
    <meta:user-defined meta:name="DC.title">Besluit omgevingsvergunning reguliere procedure Van Eeghenstraat 64 1071GK Amsterdam</meta:user-defined>
    <meta:user-defined meta:name="OVERHEID.PostcodeHuisnummer/OVERHEIDop.postcodeHuisnummer">1071GK 64</meta:user-defined>
    <meta:user-defined meta:name="OVERHEIDop.straatnaam">Van Eeghenstraat</meta:user-defined>
    <meta:user-defined meta:name="OVERHEIDop.woonplaats">Amster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481</meta:user-defined>
    <meta:user-defined meta:name="OVERHEIDop.GmbID/DC.identifier">gmb-2021-148481</meta:user-defined>
    <meta:user-defined meta:name="OVERHEIDop.versieInformatie"/>
  </office:meta>
</office:document-meta>
</file>