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esciopark, Kad.Sec: G, Perc.Nr: 86 te Haren Gn, Groningen – realiseren woon-en werkgebouw (verzenddatum 08-01-2021, dossiernummer 20207756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559.24 577019.368</meta:user-defined>
    <meta:user-defined meta:name="DC.title">Verleende omgevingsvergunning: Nesciopark, Kad.Sec: G, Perc.Nr: 86 te Haren Gn, Groningen – realiseren woon-en werkgebouw (verzenddatum 08-01-2021, dossiernummer 202077562H)</meta:user-defined>
    <meta:user-defined meta:name="OVERHEID.PostcodeHuisnummer/OVERHEIDop.postcodeHuisnummer">9752GR 16</meta:user-defined>
    <meta:user-defined meta:name="OVERHEIDop.straatnaam">Warmoltslaan</meta:user-defined>
    <meta:user-defined meta:name="OVERHEIDop.woonplaats">Haren G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48</meta:user-defined>
    <meta:user-defined meta:name="OVERHEIDop.GmbID/DC.identifier">gmb-2021-14848</meta:user-defined>
    <meta:user-defined meta:name="OVERHEIDop.versieInformatie"/>
  </office:meta>
</office:document-meta>
</file>