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12-2020</text:p>
            <text:p text:style-name="common-al"/>
            <text:p text:style-name="common-al">Dossierlocatie:<text:span text:style-name="nadrukvet"> Lelystad, Voorhof 12</text:span></text:p>
            <text:p text:style-name="common-al"/>
            <text:p text:style-name="common-al">Dossiernummer: 2258</text:p>
            <text:p text:style-name="common-al"/>
            <text:p text:style-name="common-al">Dossieromschrijving: plaatsen van een luifel, veranderen van een gevelpaneel (deur) en het aanleggen van een in- of uitrit (wijzig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8</meta:user-defined>
    <meta:user-defined meta:name="DCTERMS.abstract">plaatsen van een luifel, veranderen van een gevelpaneel (deur) en het aanleggen van een in- of uitrit (wijziging)</meta:user-defined>
    <dc:language>nl</dc:language>
    <meta:user-defined meta:name="OVERHEID.EPSG28992/DC.spatial">162879.514 502924.245</meta:user-defined>
    <meta:user-defined meta:name="DC.title">2258 - Verleende omgevingsvergunning</meta:user-defined>
    <meta:user-defined meta:name="OVERHEID.PostcodeHuisnummer/OVERHEIDop.postcodeHuisnummer">8212CA 12</meta:user-defined>
    <meta:user-defined meta:name="OVERHEIDop.straatnaam">Voorhof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8</meta:user-defined>
    <meta:user-defined meta:name="OVERHEIDop.GmbID/DC.identifier">gmb-2021-148478</meta:user-defined>
    <meta:user-defined meta:name="OVERHEIDop.versieInformatie"/>
  </office:meta>
</office:document-meta>
</file>