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0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5-2021</text:p>
            <text:p text:style-name="common-al"/>
            <text:p text:style-name="common-al">Dossierlocatie: <text:span text:style-name="nadrukvet">Lelystad, Poseidonweg 5</text:span></text:p>
            <text:p text:style-name="common-al"/>
            <text:p text:style-name="common-al">Dossiernummer: 3400</text:p>
            <text:p text:style-name="common-al"/>
            <text:p text:style-name="common-al">Dossieromschrijving: plaatsen van jukken (tijdelijk), uitvoeren van werkzaamheden, handelen in strijd met regels ruimtelijke ordening en het aanleggen van in- of uitritten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00</meta:user-defined>
    <meta:user-defined meta:name="DCTERMS.abstract">uitvoeren van werkzaamheden (tijdelijk) t.b.v. de hoogspanningsmast Diemen-Lelystad, plaatsen van jukken, handelen in strijd met regels ruimtelijke ordening  en het aanleggen van in- of uitritten </meta:user-defined>
    <dc:language>nl</dc:language>
    <meta:user-defined meta:name="OVERHEID.EPSG28992/DC.spatial">161730.414 498450.684</meta:user-defined>
    <meta:user-defined meta:name="DC.title">3400 Ingekomen omgevingsvergunning</meta:user-defined>
    <meta:user-defined meta:name="OVERHEID.PostcodeHuisnummer/OVERHEIDop.postcodeHuisnummer">8239DK 5</meta:user-defined>
    <meta:user-defined meta:name="OVERHEIDop.straatnaam">Poseidonweg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4</meta:user-defined>
    <meta:user-defined meta:name="OVERHEIDop.GmbID/DC.identifier">gmb-2021-148474</meta:user-defined>
    <meta:user-defined meta:name="OVERHEIDop.versieInformatie"/>
  </office:meta>
</office:document-meta>
</file>