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berging als aanbouw zijkant woning - Sonnevancklaan 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4-5-2021 Sonnevancklaan 3: berging als aanbouw zijkant woning</text:p>
            <text:p text:style-name="common-al">
            <text:span text:style-name="nadrukvet">Rechtsbescherming vergunningen reguliere procedure</text:span>
          </text:p>
            <text:p text:style-name="common-al">Bent u het niet eens met onze beslissing? Dan kunt u een bezwaarschri􀅌 indienen bij ons college, p/a Postbus 1, 3890AA 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 Gelderland, team Bestuursrecht, Postbus 9030, 6800EM Arnhem daarom vragen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847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7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7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3675.1 481640.2</meta:user-defined>
    <meta:user-defined meta:name="DC.title">Gemeente Harderwijk - verlening omgevingsvergunning - berging als aanbouw zijkant woning - Sonnevancklaan 3, Harderwijk</meta:user-defined>
    <meta:user-defined meta:name="OVERHEID.PostcodeHuisnummer/OVERHEIDop.postcodeHuisnummer">3847LW 3</meta:user-defined>
    <meta:user-defined meta:name="OVERHEIDop.straatnaam">Sonnevancklaan</meta:user-defined>
    <meta:user-defined meta:name="OVERHEIDop.woonplaats">Harderwijk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471</meta:user-defined>
    <meta:user-defined meta:name="OVERHEIDop.GmbID/DC.identifier">gmb-2021-148471</meta:user-defined>
    <meta:user-defined meta:name="OVERHEIDop.versieInformatie"/>
  </office:meta>
</office:document-meta>
</file>