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742 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4-2-2021</text:p>
            <text:p text:style-name="common-al"/>
            <text:p text:style-name="common-al">Dossierlocatie:<text:span text:style-name="nadrukvet"> Langs de Lage Vaart - Kadastrale sectie R202, V33, V37, R192, L95, B10, B27, I515, I511, I476</text:span></text:p>
            <text:p text:style-name="common-al"/>
            <text:p text:style-name="common-al">Dossiernummer: 2742</text:p>
            <text:p text:style-name="common-al"/>
            <text:p text:style-name="common-al">Dossieromschrijving: aanleggen van een loslocatie (tijdelijk), langs de Lage Vaart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48467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46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46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742</meta:user-defined>
    <meta:user-defined meta:name="DCTERMS.abstract">aanleggen van een loslocatie (tijdelijk), langs de Lage Vaart</meta:user-defined>
    <dc:language>nl</dc:language>
    <meta:user-defined meta:name="OVERHEID.EPSG28992/DC.spatial">155666.603558502 493233.933586272</meta:user-defined>
    <meta:user-defined meta:name="DC.title">2742 Verleende Omgevingsvergunning</meta:user-defined>
    <meta:user-defined meta:name="OVERHEID.PostcodeHuisnummer/OVERHEIDop.postcodeHuisnummer">3897MA 2</meta:user-defined>
    <meta:user-defined meta:name="OVERHEIDop.straatnaam">Ibisweg</meta:user-defined>
    <meta:user-defined meta:name="OVERHEIDop.woonplaats">Zeewolde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467</meta:user-defined>
    <meta:user-defined meta:name="OVERHEIDop.GmbID/DC.identifier">gmb-2021-148467</meta:user-defined>
    <meta:user-defined meta:name="OVERHEIDop.versieInformatie"/>
  </office:meta>
</office:document-meta>
</file>