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graven van een geul en aanbrengen duikers en de kap van 15 bomen - diverse percelen t.h.v. Kromme 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iverse percelen t.h.v. Kromme Ie, het graven van een geul en aanbrengen duikers en de kap van 15 bomen, datum bekendmaking: 10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4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iverse percelen t.h.v. Kromme Ie, het graven van een geul en aanbrengen duikers en de kap van 15 bomen, datum bekendmaking: 10 mei 2021</meta:user-defined>
    <dc:language>nl</dc:language>
    <meta:user-defined meta:name="OVERHEID.EPSG28992/DC.spatial">190458.28 567996.04</meta:user-defined>
    <meta:user-defined meta:name="OVERHEID.EPSG28992/DC.spatial">190458.48 568008.66</meta:user-defined>
    <meta:user-defined meta:name="DC.title">Gemeente Smallingerland - verlening omgevingsvergunning - het graven van een geul en aanbrengen duikers en de kap van 15 bomen - diverse percelen t.h.v. Kromme Ie</meta:user-defined>
    <meta:user-defined meta:name="OVERHEID.PostcodeHuisnummer/OVERHEIDop.postcodeHuisnummer">8497NK 1</meta:user-defined>
    <meta:user-defined meta:name="OVERHEID.PostcodeHuisnummer/OVERHEIDop.postcodeHuisnummer">8497NK 1</meta:user-defined>
    <meta:user-defined meta:name="OVERHEIDop.straatnaam">It Eilân</meta:user-defined>
    <meta:user-defined meta:name="OVERHEIDop.straatnaam">It Eilân</meta:user-defined>
    <meta:user-defined meta:name="OVERHEIDop.woonplaats">Goëngahuizen</meta:user-defined>
    <meta:user-defined meta:name="OVERHEIDop.woonplaats">Goëngahuizen</meta:user-defined>
    <meta:user-defined meta:name="DCTERMS.W3CDTF/DCTERMS.available">2021-05-12</meta:user-defined>
    <meta:user-defined meta:name="DCTERMS.W3CDTF/OVERHEIDop.jaargang">2021</meta:user-defined>
    <meta:user-defined meta:name="OVERHEIDop.publicationIssue">148441</meta:user-defined>
    <meta:user-defined meta:name="OVERHEIDop.GmbID/DC.identifier">gmb-2021-148441</meta:user-defined>
    <meta:user-defined meta:name="OVERHEIDop.versieInformatie"/>
  </office:meta>
</office:document-meta>
</file>