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weigering omgevingsvergunning - kap 4 bomen - Korhoenlaan 1-17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(reguliere procedure) </text:span>
          </text:p>
            <text:p text:style-name="common-al">3-5-2021 Korhoenlaan 1-177: kap 4 bomen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43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3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3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31.137 482248.978</meta:user-defined>
    <meta:user-defined meta:name="DC.title">Gemeente Harderwijk - weigering omgevingsvergunning - kap 4 bomen - Korhoenlaan 1-177, Harderwijk</meta:user-defined>
    <meta:user-defined meta:name="OVERHEID.PostcodeHuisnummer/OVERHEIDop.postcodeHuisnummer">3847LL 1</meta:user-defined>
    <meta:user-defined meta:name="OVERHEIDop.straatnaam">Korhoenlaan</meta:user-defined>
    <meta:user-defined meta:name="OVERHEIDop.woonplaats">Harderw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439</meta:user-defined>
    <meta:user-defined meta:name="OVERHEIDop.GmbID/DC.identifier">gmb-2021-148439</meta:user-defined>
    <meta:user-defined meta:name="OVERHEIDop.versieInformatie"/>
  </office:meta>
</office:document-meta>
</file>