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uitgebreide procedure - vergunning brandveiliggebruik - Strandboulevard West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e procedure) </text:span>
          </text:p>
            <text:p text:style-name="common-al">16-04-2021 Strandboulevard West 2: vergunning brandveiliggebruik. Tegen het ontwerpbesluit zijn geen zienswijzen ingediend.</text:p>
            <text:p text:style-name="common-al">
            <text:span text:style-name="nadrukvet">Rechtsbescherming omgevingsvergunning uitgebreide procedure</text:span>
          </text:p>
            <text:p text:style-name="common-al">Bent u het niet eens met onze beslissing? Dan kunt u beroep aantekenen bij de rechtbank. Hiervoor geldt een termijn van 6 weken. De beroepstermijn vangt aan op de dag na publicatie. U kunt alleen beroep aantekenen als u een zienswijze tegen het ontwerpbesluit hebt ingediend of redelijkerwijze niet verweten kan worden dat u geen zienswijze ingediend heeft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43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548.902 484766.93</meta:user-defined>
    <meta:user-defined meta:name="DC.title">Gemeente Harderwijk - verlening omgevingsvergunning uitgebreide procedure - vergunning brandveiliggebruik - Strandboulevard West 2, Harderwijk</meta:user-defined>
    <meta:user-defined meta:name="OVERHEID.PostcodeHuisnummer/OVERHEIDop.postcodeHuisnummer">3841CS 2</meta:user-defined>
    <meta:user-defined meta:name="OVERHEIDop.straatnaam">Strandboulevard West</meta:user-defined>
    <meta:user-defined meta:name="OVERHEIDop.woonplaats">Harder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431</meta:user-defined>
    <meta:user-defined meta:name="OVERHEIDop.GmbID/DC.identifier">gmb-2021-148431</meta:user-defined>
    <meta:user-defined meta:name="OVERHEIDop.versieInformatie"/>
  </office:meta>
</office:document-meta>
</file>