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k / veranda, Joost Wiersmaweg 34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34, Jistrum</text:p>
            <text:p text:style-name="common-al">Olo: 6045235</text:p>
            <text:p text:style-name="common-al">het bouwen van een hok / veranda</text:p>
            <text:p text:style-name="common-al">Datum ontvangst: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4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32 580794</meta:user-defined>
    <meta:user-defined meta:name="DC.title">Gemeente Tytsjerksteradiel - ontvangen aanvraag omgevingsvergunning, het bouwen van een hok / veranda, Joost Wiersmaweg 34, Jistrum</meta:user-defined>
    <meta:user-defined meta:name="OVERHEID.PostcodeHuisnummer/OVERHEIDop.postcodeHuisnummer">9258CD 34</meta:user-defined>
    <meta:user-defined meta:name="OVERHEIDop.straatnaam">Joost Wiersmaweg</meta:user-defined>
    <meta:user-defined meta:name="OVERHEIDop.woonplaats">Jistr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16</meta:user-defined>
    <meta:user-defined meta:name="OVERHEIDop.GmbID/DC.identifier">gmb-2021-148416</meta:user-defined>
    <meta:user-defined meta:name="OVERHEIDop.versieInformatie"/>
  </office:meta>
</office:document-meta>
</file>