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Nadere Regeling Sociaal Domei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28 april 2021 heeft besloten vast te stellen de Nadere Regeling Sociaal Domein als volgt te wijzigen:</text:p>
          </text:section>
        </text:section>
        <text:section text:name="regeling-tekst_id1-3-2-2" text:style-name="regeling-tekst">
          <text:section text:name="hoofdstuk_id1-3-2-2-1" text:style-name="hoofdstuk">
            <text:p text:style-name="hoofdstuk_kop"><text:span text:style-name="label"/> <text:span text:style-name="nr"/> In “Bijlage 3. Pgb tarieven” worden de pgb-tarieven van de volgende maatwerkvoorzieningen beschermd wonen als volgt gewijzigd:</text:p>
            <text:section text:name="artikel_id1-3-2-2-1-2" text:style-name="artikel">
              <text:p text:style-name="artikel_kop_titel"><text:span text:style-name="artikel_kop_label"/> <text:span text:style-name="artikel_kop_nr"/> </text:p>
              <text:p text:style-name="al">- het tarief van Ondersteuning Zelfstandig Leven – Plus (productcode: 10A60) ad € 1.861,38 wordt     vervangen door € 1.517,02;</text:p>
              <text:p text:style-name="al"/>
              <text:p text:style-name="al">- het tarief van Ondersteuning Wonen, midden exclusief wooncomponent (productcode: 15A03) ad € 2.281,07 wordt vervangen door € 1.859,07;</text:p>
              <text:p text:style-name="al"/>
              <text:p text:style-name="al">- het tarief van Ondersteuning Wonen midden, ambulant, inclusief huisvesting (productcode: 15W01) ad € 3.355,39 wordt vervangen door € 2.870,43;</text:p>
              <text:p text:style-name="al"/>
              <text:p text:style-name="al">- het tarief van Ondersteuning Wonen, midden inclusief wooncomponent (productcode: 15A05) ad € 3.582,86 wordt vervangen door € 3.055,82;</text:p>
              <text:p text:style-name="al"/>
              <text:p text:style-name="al">- het tarief van Beschermd Wonen- licht (productcode: 15W02) ad € 3.968,38 wordt vervangen door  € 3.370,02.</text:p>
              <text:p text:style-name="al"/>
              <text:p text:style-name="al">- het tarief van Beschermd Wonen (productcode: 15A07) ad € 5.072,60 wordt vervangen door € 4.388,31.</text:p>
            </text:section>
            <text:p text:style-name="hoofdstuk_bottom"/>
          </text:section>
          <text:section text:name="hoofdstuk_id1-3-2-2-2" text:style-name="hoofdstuk">
            <text:p text:style-name="hoofdstuk_kop"><text:span text:style-name="label"/> <text:span text:style-name="nr"/> II. dat het bepaalde onder I. in werking treedt op de dag na bekendmaking van dit gemeenteblad.</text:p>
            <text:section text:name="artikel_id1-3-2-2-2-2" text:style-name="artikel">
              <text:p text:style-name="artikel_kop_titel"><text:span text:style-name="artikel_kop_label"/> <text:span text:style-name="artikel_kop_nr"/> </text:p>
              <text:p text:style-name="al"/>
            </text:section>
            <text:p text:style-name="hoofdstuk_bottom"/>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841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1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1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Eindhoven</meta:user-defined>
    <meta:user-defined meta:name="OVERHEID.Informatietype/DC.type">officiële publicatie</meta:user-defined>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TaxonomieBeleidsagenda/OVERHEID.category">Sociale zekerheid | Organisatie en beleid</meta:user-defined>
    <meta:user-defined meta:name="DC.source">artikel 1.1.1 van de Wet maatschappelijke ondersteuning 2015]|[1.0:c:BWBR0035362&amp;artikel=1.1.1&amp;g=2019-07-01</meta:user-defined>
    <meta:user-defined meta:name="DCTERMS.alternative">Nadere Regeling SD Eindhoven</meta:user-defined>
    <dc:language>nl</dc:language>
    <meta:user-defined meta:name="OVERHEID.Gemeente/DC.spatial">Eindhoven</meta:user-defined>
    <meta:user-defined meta:name="DC.title">Nadere Regeling Sociaal Domein gemeente Eindhoven</meta:user-defined>
    <meta:user-defined meta:name="DCTERMS.W3CDTF/DCTERMS.available">2021-05-12</meta:user-defined>
    <meta:user-defined meta:name="DCTERMS.W3CDTF/OVERHEIDop.jaargang">2021</meta:user-defined>
    <meta:user-defined meta:name="OVERHEIDop.publicationIssue">148412</meta:user-defined>
    <meta:user-defined meta:name="OVERHEIDop.betreftRegeling">CVDR617276_8</meta:user-defined>
    <meta:user-defined meta:name="xs:date/OVERHEIDop.startdatum">2021-05-13</meta:user-defined>
    <meta:user-defined meta:name="OVERHEIDop.GmbID/DC.identifier">gmb-2021-148412</meta:user-defined>
    <meta:user-defined meta:name="OVERHEIDop.versieInformatie"/>
  </office:meta>
</office:document-meta>
</file>