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Koolakkers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aanvraag ontvangen voor een omgevingsvergunning op locatie de Koolakkers ong. te Heeze. De aanvraag is geregistreerd onder zaaknummer OV 210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84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magazijn met kantoren op de locatie de Koolakkers ong. te Heeze</meta:user-defined>
    <dc:language>nl</dc:language>
    <meta:user-defined meta:name="OVERHEID.EPSG28992/DC.spatial">168893.35 375130.74</meta:user-defined>
    <meta:user-defined meta:name="DC.title">Ingediende aanvraag omgevingsvergunning de Koolakkers ong. te Heeze</meta:user-defined>
    <meta:user-defined meta:name="OVERHEID.PostcodeHuisnummer/OVERHEIDop.postcodeHuisnummer">5591RC 16</meta:user-defined>
    <meta:user-defined meta:name="OVERHEIDop.straatnaam">de Geestakkers</meta:user-defined>
    <meta:user-defined meta:name="OVERHEIDop.woonplaats">Heez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04</meta:user-defined>
    <meta:user-defined meta:name="OVERHEIDop.GmbID/DC.identifier">gmb-2021-148404</meta:user-defined>
    <meta:user-defined meta:name="OVERHEIDop.versieInformatie"/>
  </office:meta>
</office:document-meta>
</file>