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Spoorlaan 1-1b-3-5 te Groesbeek - Spoorlaan Fase 2- OLO 56617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 het kader van de Wet algemene bepalingen omgevingsrecht (Wabo) voornemens zijn een omgevingsvergunning te verlenen voor bouwen van een commerciele ruimte met 24 appartementen en uitbreiden van 2 bestaande winkels op de locatie Spoorlaan 1-1b-3-5 te Groesbeek - Spoorlaan Fase 2.</text:p>
            <text:p text:style-name="common-al">Het verlenen van de omgevingsvergunning heeft betrekking op de activiteit ‘bouwen van een bouwwerk (artikel 2.1, lid 1, sub a Wabo).</text:p>
            <text:p text:style-name="common-al">
            <text:span text:style-name="nadrukvet">Procedure</text:span>
          </text:p>
            <text:p text:style-name="common-al">Op de aanvraag om een omgevingsvergunning is de uitgebreide voorbereidingsprocedure als bedoeld in paragraaf 3.3 Wabo toegepast.</text:p>
            <text:p text:style-name="common-al">
            <text:span text:style-name="nadrukvet">Coördinatiebesluit</text:span>
          </text:p>
            <text:p text:style-name="common-al">Gelet op de artikelen 3.30 e.v. van de Wet ruimtelijke ordening en gelezen het voorstel van burgemeester en wethouders van 8 september 2020, heeft de Raad van de gemeente Berg en Dal op 29 oktober 2020 besloten; </text:p>
            <text:p text:style-name="common-al">De coördinatieregeling op grond van artikel 3.30 e.v. van de Wet ruimtelijke ordening vantoepassing te verklaren op de voorbereiding en bekendmaking van het bestemmingsplan voor de realisatie van het winkel- en woongebied Spoorlaan, Groesbeek en alle hiermee verband houdende besluiten, waaronder in elk geval de omgevingsvergunning voor de activiteit bouwen.</text:p>
            <text:p text:style-name="common-al">Het gemeentelijke coördinatiebesluit maakt het mogelijk om de procedure voor de omgevingsvergunning gelijktijdig op te laten lopen met de procedure van het bestemmingsplan. Met de coördinatieregeling worden de betrokken besluiten gezamenlijk voorbereid en gelijktijdig bekendgemaakt.</text:p>
            <text:p text:style-name="common-al">Ook vindt bundeling van rechtsbescherming plaats zodat een belanghebbende kan volstaan met het indienen van één zienswijze tegen één of meer van de gecoördineerde besluiten.</text:p>
            <text:p text:style-name="common-al">
            <text:span text:style-name="nadrukvet">Ter inzage</text:span>
          </text:p>
            <text:p text:style-name="common-al">Het ontwerpbesluit met de daarbij behorende stukken ligt met ingang van <text:span text:style-name="nadrukvet">18 mei 2021 </text:span>gedurende een periode van zes weken ter inzage. Het ontwerpbesluit ligt gelijktijdig met het ontwerpbestemmingsplan ter inzage. Het ontwerpbestemmingsplan en ontwerpbesluit zijn op afspraak in te zien in het gemeentehuis, Dorpsplein 1 te Groesbeek. Het gemeentehuis is op werkdagen geopend van 9.00u tot 17.00u en op maandagavond van 17.00u tot 19.00u. Voor het maken van een afspraak kunt u contact opnemen met de heer T. van der Wielen, telefoonnummer 06 30 35 27 80. </text:p>
            <text:p text:style-name="common-al">
            <text:span text:style-name="nadrukvet">Zienswijze</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gemeenteraad van Berg en Dal, Postbus 20, 6560 AA Groesbeek. Het is niet mogelijk via internet/e-mail een zienswijze in te dienen. Voor meer informatie of het mondeling indienen van een zienswijze kunt u contact opnemen met de heer T. van der Wielen, telefoonnummer 06 30 35 27 80. </text:p>
            <text:p text:style-name="common-al">In de zienswijze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de zienswijze berust;</text:p>
            <text:p text:style-name="common-al">5. de handtekening.</text:p>
            <text:p text:style-name="common-al">Voor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40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0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40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57 421103</meta:user-defined>
    <meta:user-defined meta:name="DC.title">Gemeente Berg en Dal - ontwerpbeschikking Omgevingsvergunning - Spoorlaan 1-1b-3-5 te Groesbeek - Spoorlaan Fase 2- OLO 5661729</meta:user-defined>
    <meta:user-defined meta:name="OVERHEID.PostcodeHuisnummer/OVERHEIDop.postcodeHuisnummer">6562AL 1</meta:user-defined>
    <meta:user-defined meta:name="OVERHEIDop.straatnaam">Spoorlaan</meta:user-defined>
    <meta:user-defined meta:name="OVERHEIDop.woonplaats">Groesbeek</meta:user-defined>
    <meta:user-defined meta:name="DCTERMS.W3CDTF/DCTERMS.available">2021-05-17</meta:user-defined>
    <meta:user-defined meta:name="DCTERMS.W3CDTF/OVERHEIDop.jaargang">2021</meta:user-defined>
    <meta:user-defined meta:name="OVERHEIDop.publicationIssue">148401</meta:user-defined>
    <meta:user-defined meta:name="OVERHEIDop.GmbID/DC.identifier">gmb-2021-148401</meta:user-defined>
    <meta:user-defined meta:name="OVERHEIDop.versieInformatie"/>
  </office:meta>
</office:document-meta>
</file>