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De Wal 3, 6107 AN te Stevensweert / Maasgouw / verzonden 12 januari 2021 / het plaatsen van een bijge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4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7213.924 349085.079</meta:user-defined>
    <meta:user-defined meta:name="DC.title">Vergunningsvrij / De Wal 3, 6107 AN te Stevensweert / Maasgouw / verzonden 12 januari 2021 / het plaatsen van een bijgebouw</meta:user-defined>
    <meta:user-defined meta:name="OVERHEID.PostcodeHuisnummer/OVERHEIDop.postcodeHuisnummer">6107AN 3</meta:user-defined>
    <meta:user-defined meta:name="OVERHEIDop.straatnaam">De Wal</meta:user-defined>
    <meta:user-defined meta:name="OVERHEIDop.woonplaats">Stevens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40</meta:user-defined>
    <meta:user-defined meta:name="OVERHEIDop.GmbID/DC.identifier">gmb-2021-14840</meta:user-defined>
    <meta:user-defined meta:name="OVERHEIDop.versieInformatie"/>
  </office:meta>
</office:document-meta>
</file>