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ouwen van een recreatiewoning, Koaidyk 6 640,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aidyk 6 640, Earnewâld</text:p>
            <text:p text:style-name="common-al">Olo: 6041897</text:p>
            <text:p text:style-name="common-al">het verbouwen van een recreatiewoning</text:p>
            <text:p text:style-name="common-al">Datum ontvangst: 29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839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39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39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2927 571557</meta:user-defined>
    <meta:user-defined meta:name="DC.title">Gemeente Tytsjerksteradiel - ontvangen aanvraag omgevingsvergunning, het verbouwen van een recreatiewoning, Koaidyk 6 640, Earnewâld</meta:user-defined>
    <meta:user-defined meta:name="OVERHEID.PostcodeHuisnummer/OVERHEIDop.postcodeHuisnummer">9264TP 6</meta:user-defined>
    <meta:user-defined meta:name="OVERHEIDop.straatnaam">Koaidyk</meta:user-defined>
    <meta:user-defined meta:name="OVERHEIDop.woonplaats">Earnewâld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398</meta:user-defined>
    <meta:user-defined meta:name="OVERHEIDop.GmbID/DC.identifier">gmb-2021-148398</meta:user-defined>
    <meta:user-defined meta:name="OVERHEIDop.versieInformatie"/>
  </office:meta>
</office:document-meta>
</file>