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24 het omhoog brengen van de balken op de eerste verdieping voor doorloophoogte van een Rijks monument (34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24 OV20210551 het omhoog brengen van de balken op de eerste verdieping voor doorloophoogte van een Rijks monument (34020) (04-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9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53 560316</meta:user-defined>
    <meta:user-defined meta:name="DC.title">Ingekomen aanvraag, Sneek, Hoogend 24 het omhoog brengen van de balken op de eerste verdieping voor doorloophoogte van een Rijks monument (34020)</meta:user-defined>
    <meta:user-defined meta:name="OVERHEID.PostcodeHuisnummer/OVERHEIDop.postcodeHuisnummer">8601AE 24</meta:user-defined>
    <meta:user-defined meta:name="OVERHEIDop.straatnaam">Hoogend</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395</meta:user-defined>
    <meta:user-defined meta:name="OVERHEIDop.GmbID/DC.identifier">gmb-2021-148395</meta:user-defined>
    <meta:user-defined meta:name="OVERHEIDop.versieInformatie"/>
  </office:meta>
</office:document-meta>
</file>