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93 Carré 16 te Tilburg, ombouwen van kantoor tot appartement, 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93 - I - Carré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63.87 396637.828</meta:user-defined>
    <meta:user-defined meta:name="DC.title">Tilburg, ingekomen aanvraag voor een omgevingsvergunning Z-HZ_WABO-2021-01893 Carré 16 te Tilburg, ombouwen van kantoor tot appartement, 4 mei 2021</meta:user-defined>
    <meta:user-defined meta:name="OVERHEID.PostcodeHuisnummer/OVERHEIDop.postcodeHuisnummer">5017JE 16</meta:user-defined>
    <meta:user-defined meta:name="OVERHEIDop.straatnaam">Carré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93</meta:user-defined>
    <meta:user-defined meta:name="OVERHEIDop.GmbID/DC.identifier">gmb-2021-148393</meta:user-defined>
    <meta:user-defined meta:name="OVERHEIDop.versieInformatie"/>
  </office:meta>
</office:document-meta>
</file>